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c8f4a" officeooo:paragraph-rsid="000f1c8e"/>
    </style:style>
    <style:style style:name="P2" style:family="paragraph" style:parent-style-name="Standard">
      <style:text-properties fo:language="ru" fo:country="RU" officeooo:rsid="000c8f4a" officeooo:paragraph-rsid="000f1c8e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officeooo:rsid="000c8f4a" officeooo:paragraph-rsid="000f1c8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19753d" officeooo:paragraph-rsid="000f1c8e"/>
    </style:style>
    <style:style style:name="P5" style:family="paragraph" style:parent-style-name="Standard">
      <style:text-properties fo:font-size="12pt" fo:language="ru" fo:country="RU" fo:font-weight="normal" officeooo:rsid="000e9073" officeooo:paragraph-rsid="000f1c8e" style:font-size-asian="12pt" style:font-weight-asian="normal" style:font-size-complex="12pt" style:font-weight-complex="normal"/>
    </style:style>
    <style:style style:name="P6" style:family="paragraph" style:parent-style-name="Heading_20_2">
      <style:text-properties fo:language="ru" fo:country="RU" officeooo:rsid="000c8f4a" officeooo:paragraph-rsid="000ff0b2"/>
    </style:style>
    <style:style style:name="P7" style:family="paragraph" style:parent-style-name="Heading_20_1">
      <style:paragraph-properties fo:text-align="start" style:justify-single-word="false"/>
      <style:text-properties fo:font-size="10pt" officeooo:paragraph-rsid="000ff0b2" style:font-size-asian="10pt"/>
    </style:style>
    <style:style style:name="P8" style:family="paragraph" style:parent-style-name="Heading_20_1">
      <style:text-properties fo:font-size="12pt" fo:font-weight="bold" officeooo:paragraph-rsid="000ff0b2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0e9073" officeooo:paragraph-rsid="000f1c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e9073" officeooo:paragraph-rsid="000f1c8e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language="ru" fo:country="RU" fo:font-weight="normal" officeooo:rsid="000c8f4a" officeooo:paragraph-rsid="000f1c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ru" fo:country="RU" officeooo:rsid="000c8f4a" officeooo:paragraph-rsid="000f1c8e"/>
    </style:style>
    <style:style style:name="P13" style:family="paragraph" style:parent-style-name="Standard">
      <style:paragraph-properties fo:text-align="start" style:justify-single-word="false"/>
      <style:text-properties fo:language="ru" fo:country="RU" officeooo:rsid="000c8f4a" officeooo:paragraph-rsid="000f1c8e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rsid="00192d3c" officeooo:paragraph-rsid="000ff0b2"/>
    </style:style>
    <style:style style:name="P15" style:family="paragraph" style:parent-style-name="Standard">
      <style:text-properties fo:language="ru" fo:country="RU" fo:font-style="italic" officeooo:rsid="000c8f4a" officeooo:paragraph-rsid="000f1c8e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language="ru" fo:country="RU" officeooo:rsid="000ff0b2" officeooo:paragraph-rsid="000ff0b2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0ff0b2" style:font-size-asian="10pt"/>
    </style:style>
    <style:style style:name="P18" style:family="paragraph" style:parent-style-name="Standard">
      <style:text-properties officeooo:paragraph-rsid="000f1c8e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cbff" style:font-size-asian="12pt" style:font-size-complex="12pt"/>
    </style:style>
    <style:style style:name="T5" style:family="text">
      <style:text-properties fo:font-size="12pt" officeooo:rsid="0018a224" style:font-size-asian="12pt" style:font-size-complex="12pt"/>
    </style:style>
    <style:style style:name="T6" style:family="text">
      <style:text-properties fo:font-size="12pt" officeooo:rsid="000cc2ab" style:font-size-asian="12pt" style:font-size-complex="12pt"/>
    </style:style>
    <style:style style:name="T7" style:family="text">
      <style:text-properties fo:font-size="12pt" officeooo:rsid="000e9073" style:font-size-asian="12pt" style:font-size-complex="12pt"/>
    </style:style>
    <style:style style:name="T8" style:family="text">
      <style:text-properties fo:font-size="12pt" officeooo:rsid="0016bda1" style:font-size-asian="12pt" style:font-size-complex="12pt"/>
    </style:style>
    <style:style style:name="T9" style:family="text">
      <style:text-properties fo:font-size="12pt" officeooo:rsid="0015c4ad" style:font-size-asian="12pt" style:font-size-complex="12pt"/>
    </style:style>
    <style:style style:name="T10" style:family="text">
      <style:text-properties fo:font-size="12pt" fo:language="en" fo:country="US" officeooo:rsid="000ecbff" style:font-size-asian="12pt" style:font-size-complex="12pt"/>
    </style:style>
    <style:style style:name="T11" style:family="text">
      <style:text-properties fo:language="ru" fo:country="RU" officeooo:rsid="000c8f4a"/>
    </style:style>
    <style:style style:name="T12" style:family="text">
      <style:text-properties officeooo:rsid="000ff0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2">Департамент <text:s/>культуры <text:s text:c="3"/>Костромской области</text:span></text:p>
      <text:h text:style-name="P7" text:outline-level="1"><text:s text:c="7"/></text:h>
      <text:h text:style-name="P8" text:outline-level="1">ОГБПОУ <text:s/>« КОСТРОМСКОЙ ОБЛАСТНОЙ <text:s/>КОЛЛЕДЖ <text:s/>КУЛЬТУРЫ»</text:h>
      <text:p text:style-name="P17"/>
      <text:h text:style-name="P6" text:outline-level="2"><text:s text:c="2"/>П Р И К А З</text:h>
      <text:p text:style-name="P18"><text:span text:style-name="T11"/></text:p>
      <text:p text:style-name="P18"><text:span text:style-name="T11">18.08.2020 г. <text:s text:c="129"/>№ 52 </text:span></text:p>
      <text:p text:style-name="P15"><text:span text:style-name="T12">О</text:span>б утверждении инструкций</text:p>
      <text:p text:style-name="P2"/>
      <text:p text:style-name="P1"><text:tab/>В целях недопущения распространения новой коронавирусной инфекции ( 2019- <text:span text:style-name="T1">nCoV), </text:span>на основании Постановления Губернатора Костромской области от 24.08.2020 г. №171<text:span text:style-name="T4">« Об </text:span><text:span text:style-name="T3">о</text:span><text:span text:style-name="T4">рганизации работы образовательных организаций, осуществляющих образовательную деятельность в условиях распространения на территории Костромской области новой коронавирусной инфекции ( 2019- </text:span><text:span text:style-name="T10">nCoV),</text:span><text:span text:style-name="T4"> </text:span><text:span text:style-name="T3">приказа департамента образования и науки Костромской области от 18.08.2020 г. № 1176/532 «Об обеспечении санитарно- эпидемиологического благополучия в образовательных организациях Костромской области в 2020-2021 учебном году», </text:span><text:s/>а также рекомендаций федеральной службы по надзору в сфере защиты прав потребителей и благополучия человека,- </text:p>
      <text:p text:style-name="P1"/>
      <text:p text:style-name="P1">ПРИКАЗЫВАЮ:</text:p>
      <text:p text:style-name="P1"/>
      <text:p text:style-name="P1"><text:tab/>1. Утвердить Инструкции:</text:p>
      <text:p text:style-name="P1"/>
      <text:p text:style-name="P3">1.1. По <text:span text:style-name="T5">профилактике </text:span><text:span text:style-name="T6">новой </text:span><text:span text:style-name="T5">коронавирусной инфекции (СOVID-19) среди обучающихся и работников</text:span><text:span text:style-name="T7"> ОГБПОУ «Костромской областной колледж культуры».</text:span></text:p>
      <text:p text:style-name="P9"/>
      <text:p text:style-name="P3"><text:span text:style-name="T5">1.</text:span><text:span text:style-name="T3">2. </text:span><text:span text:style-name="T7"><text:s/></text:span><text:span text:style-name="T3">П</text:span><text:span text:style-name="T7">о действ</text:span><text:span text:style-name="T8">иям </text:span><text:span text:style-name="T7">персонала <text:s/>ОГБПОУ «Костромской областной колледж культуры» в случае выявления </text:span><text:span text:style-name="T9">обучающегося, </text:span><text:span text:style-name="T7">работника с симптомами заражения новой коронавирусной инфекцией COVID-2019.</text:span></text:p>
      <text:p text:style-name="P9"/>
      <text:p text:style-name="P3"><text:span text:style-name="T7"><text:tab/>2. </text:span><text:span text:style-name="T3">Жданович <text:s/>Т.Ю., специалисту отдела кадров ознакомить работников с настоящей инструкцией.</text:span></text:p>
      <text:p text:style-name="P11"/>
      <text:p text:style-name="P11"><text:tab/>3. Контроль за исполнением приказ оставляю за собой.</text:p>
      <text:p text:style-name="P11"/>
      <text:p text:style-name="P11"/>
      <text:p text:style-name="P11"/>
      <text:p text:style-name="P11"><text:tab/>Директор <text:tab/><text:tab/> <text:s text:c="2"/><text:tab/><text:tab/><text:tab/><text:tab/>Е.Н. Воронцова </text:p>
      <text:p text:style-name="P10"/>
      <text:p text:style-name="P11"/>
      <text:p text:style-name="P5"/>
      <text:p text:style-name="P4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6">Ознакомлена :</text:p>
      <text:p text:style-name="P16"/>
      <text:p text:style-name="P16">______________Жданович Т.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9S</meta:editing-duration>
    <meta:editing-cycles>4</meta:editing-cycles>
    <meta:generator>LibreOffice/5.2.0.4$Windows_x86 LibreOffice_project/066b007f5ebcc236395c7d282ba488bca6720265</meta:generator>
    <dc:date>2020-08-27T14:56:36.525000000</dc:date>
    <meta:print-date>2020-08-27T14:55:56.995000000</meta:print-date>
    <meta:document-statistic meta:table-count="0" meta:image-count="0" meta:object-count="0" meta:page-count="1" meta:paragraph-count="16" meta:word-count="172" meta:character-count="1574" meta:non-whitespace-character-count="1250"/>
    <meta:user-defined meta:name="Info 1"/>
    <meta:user-defined meta:name="Info 2"/>
    <meta:user-defined meta:name="Info 3"/>
    <meta:user-defined meta:name="Info 4"/>
  </office:meta>
</office:document-meta>
</file>